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weight="bold" officeooo:rsid="0003f796" officeooo:paragraph-rsid="0007ad1b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Arial" officeooo:rsid="0003f796" officeooo:paragraph-rsid="0003f796"/>
    </style:style>
    <style:style style:name="P3" style:family="paragraph" style:parent-style-name="Text_20_body">
      <style:paragraph-properties fo:text-align="start" style:justify-single-word="false"/>
      <style:text-properties style:font-name="Arial" officeooo:rsid="0003f796" officeooo:paragraph-rsid="0003f796"/>
    </style:style>
    <style:style style:name="P4" style:family="paragraph" style:parent-style-name="Text_20_body">
      <style:text-properties style:font-name="Arial" officeooo:rsid="0003f796" officeooo:paragraph-rsid="0005b514"/>
    </style:style>
    <style:style style:name="P5" style:family="paragraph" style:parent-style-name="Text_20_body">
      <style:text-properties style:font-name="Arial" fo:font-weight="bold" officeooo:rsid="0003f796" officeooo:paragraph-rsid="0003f796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weight="bold" officeooo:rsid="0003f796" officeooo:paragraph-rsid="0003f796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/>
    </style:style>
    <style:style style:name="P8" style:family="paragraph" style:parent-style-name="Text_20_body">
      <style:text-properties officeooo:rsid="0003f796" officeooo:paragraph-rsid="0007ad1b"/>
    </style:style>
    <style:style style:name="P9" style:family="paragraph" style:parent-style-name="Text_20_body">
      <style:text-properties fo:font-size="10pt" fo:font-weight="bold" officeooo:rsid="0003f796" officeooo:paragraph-rsid="0003f796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f796" style:font-weight-asian="bold" style:font-weight-complex="bold"/>
    </style:style>
    <style:style style:name="T6" style:family="text">
      <style:text-properties fo:font-weight="bold" officeooo:rsid="00082c18" style:font-weight-asian="bold" style:font-weight-complex="bold"/>
    </style:style>
    <style:style style:name="T7" style:family="text">
      <style:text-properties officeooo:rsid="0005b5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MODÈLE</text:span><text:span text:style-name="T4"> DE MANDAT </text:span><text:span text:style-name="T6">ÉCRIT</text:span><text:span text:style-name="T4"> POUR LA </text:span><text:span text:style-name="T6">DÉSIGNATION</text:span><text:span text:style-name="T5"> DU MANDATAIRE DU </text:span><text:span text:style-name="T6">BINÔME</text:span><text:span text:style-name="T5"> (</text:span><text:span text:style-name="T6">DÉCLARATION</text:span><text:span text:style-name="T5"> DE CANDIDATURE)</text:span></text:p>
      <text:p text:style-name="P5">Nous soussignés : </text:p>
      <text:p text:style-name="P2">NOM :…………………………………………………………………………………………………</text:p>
      <text:p text:style-name="P2">Prénoms :…………………………………………………………………..…………………………</text:p>
      <text:p text:style-name="P2">Date de naissance : __/___/____ Commune de naissance : …………………………………</text:p>
      <text:p text:style-name="P2">Département, collectivité d’outre-mer ou pays de naissance :………...………………………<text:span text:style-name="T7">.</text:span></text:p>
      <text:p text:style-name="P2">Domicile : …………………………………………………………………………………………….</text:p>
      <text:p text:style-name="P5">ET</text:p>
      <text:p text:style-name="P4">NOM :…………………………………………………………………………………………………</text:p>
      <text:p text:style-name="P4">Prénoms :…………………………………………………………………..…………………………</text:p>
      <text:p text:style-name="P4">Date de naissance : __/___/____ Commune de naissance : …………………………………</text:p>
      <text:p text:style-name="P4">Département, collectivité d’outre-mer ou pays de naissance :………...………………………<text:span text:style-name="T7">.</text:span></text:p>
      <text:p text:style-name="P4">Domicile : …………………………………………………………………………………………….</text:p>
      <text:p text:style-name="P2"/>
      <text:p text:style-name="P5">Donnent mandat à : </text:p>
      <text:p text:style-name="P4">NOM :…………………………………………………………………………………………………</text:p>
      <text:p text:style-name="P4">Prénoms :…………………………………………………………………..…………………………</text:p>
      <text:p text:style-name="P4">Date de naissance : __/___/____ Commune de naissance : …………………………………</text:p>
      <text:p text:style-name="P4">Département, collectivité d’outre-mer ou pays de naissance :………...………………………<text:span text:style-name="T7">.</text:span></text:p>
      <text:p text:style-name="P4">Domicile : …………………………………………………………………………………………….</text:p>
      <text:p text:style-name="P2">N° de téléphone :……………………………..<text:span text:style-name="T7">N</text:span>° de télécopie :…..……………………………</text:p>
      <text:p text:style-name="P2">Adresse de messagerie :…………………………………………………………………………</text:p>
      <text:p text:style-name="P3">pour effectuer en nos lieux et place toutes les démarches utiles au dépôt et à l’enregistrement de notre candidature à l’élection départementale de juin 2021 dans le canton de<text:span text:style-name="T1">1</text:span> ………………………………………………………………………………………...</text:p>
      <text:p text:style-name="P2">Fait à ……………………………………………<text:span text:style-name="T7">.</text:span>, le ………………..……………………<text:span text:style-name="T7">...</text:span></text:p>
      <text:p text:style-name="P6"><text:tab/>Signature des deux membres du binôme de candidats :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Arial" fo:font-size="10pt" fo:font-weight="bold" officeooo:rsid="0003f796" officeooo:paragraph-rsid="0007ad1b" style:font-size-asian="10pt" style:font-weight-asian="bold" style:font-size-complex="10pt" style:font-weight-complex="bold"/>
    </style:style>
    <style:style style:name="MP2" style:family="paragraph" style:parent-style-name="Text_20_body">
      <style:text-properties officeooo:rsid="0003f796" officeooo:paragraph-rsid="0007ad1b"/>
    </style:style>
    <style:style style:name="MT1" style:family="text">
      <style:text-properties style:text-position="super 58%" style:font-name="Arial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Arial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 mandataire dûment désigné par le présent mandat devra présenter une pièce d’identité au moment du dépôt de la candidature</text:p>
        <text:p text:style-name="MP2"><text:span text:style-name="MT1">1</text:span><text:span text:style-name="MT2"> Indiquer le nom du canton et du département où les candidats du binôme se présenten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09:25:33.570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26" meta:word-count="188" meta:character-count="1608" meta:non-whitespace-character-count="1443"/>
  </office:meta>
</office:document-meta>
</file>